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style:font-name-complex="Calibri1"/>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style:use-window-font-color="true" fo:font-size="11pt" fo:language="de" fo:country="DE" style:letter-kerning="false" style:font-name-asian="Calibri1" style:font-size-asian="11pt" style:language-asian="de" style:country-asian="DE" style:font-name-complex="Calibri1" style:font-size-complex="11pt" style:language-complex="ar" style:country-complex="SA" style:font-weight-complex="bold"/>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Normal_20__28_Web_29_">
      <style:paragraph-properties fo:margin-top="0cm" fo:margin-bottom="0cm" loext:contextual-spacing="false" fo:text-align="justify" style:justify-single-word="false"/>
      <style:text-properties style:font-name-complex="Calibri1"/>
    </style:style>
    <style:style style:name="P7" style:family="paragraph" style:parent-style-name="Normal_20__28_Web_29_">
      <style:paragraph-properties fo:margin-top="0cm" fo:margin-bottom="0cm" loext:contextual-spacing="false" fo:text-align="justify" style:justify-single-word="false"/>
    </style:style>
    <style:style style:name="P8" style:family="paragraph" style:parent-style-name="Normal_20__28_Web_29_" style:list-style-name="WWNum2">
      <style:paragraph-properties fo:margin-top="0cm" fo:margin-bottom="0cm" loext:contextual-spacing="false" fo:text-align="justify" style:justify-single-word="false"/>
    </style:style>
    <style:style style:name="P9" style:family="paragraph" style:parent-style-name="Normal_20__28_Web_29_">
      <style:paragraph-properties fo:margin-top="0cm" fo:margin-bottom="0cm" loext:contextual-spacing="false"/>
      <style:text-properties style:font-name="Calibri" style:font-name-complex="Calibri1"/>
    </style:style>
    <style:style style:name="P10" style:family="paragraph" style:parent-style-name="Normal_20__28_Web_29_">
      <style:paragraph-properties fo:margin-top="0cm" fo:margin-bottom="0cm" loext:contextual-spacing="false" fo:text-align="justify" style:justify-single-word="false"/>
      <style:text-properties style:font-name="Calibri" style:font-name-complex="Calibri1"/>
    </style:style>
    <style:style style:name="P11" style:family="paragraph" style:parent-style-name="Normal_20__28_Web_29_">
      <style:paragraph-properties fo:margin-top="0cm" fo:margin-bottom="0cm" loext:contextual-spacing="false"/>
      <style:text-properties style:font-name="Calibri" style:font-name-complex="Calibri1" style:font-weight-complex="bold"/>
    </style:style>
    <style:style style:name="P12" style:family="paragraph" style:parent-style-name="Normal_20__28_Web_29_">
      <style:paragraph-properties fo:margin-top="0cm" fo:margin-bottom="0cm" loext:contextual-spacing="false" fo:text-align="justify" style:justify-single-word="false"/>
      <style:text-properties style:font-name="Calibri" style:font-name-complex="Calibri1" style:font-weight-complex="bold"/>
    </style:style>
    <style:style style:name="P13" style:family="paragraph" style:parent-style-name="Normal_20__28_Web_29_">
      <style:paragraph-properties fo:margin-top="0cm" fo:margin-bottom="0cm" loext:contextual-spacing="false"/>
    </style:style>
    <style:style style:name="P14" style:family="paragraph" style:parent-style-name="Normal_20__28_Web_29_">
      <style:paragraph-properties fo:margin-top="0cm" fo:margin-bottom="0cm" loext:contextual-spacing="false"/>
      <style:text-properties fo:color="#333333" style:font-name="Calibri" style:font-name-complex="Calibri1"/>
    </style:style>
    <style:style style:name="P15" style:family="paragraph" style:parent-style-name="Normal_20__28_Web_29_">
      <style:paragraph-properties fo:margin-top="0cm" fo:margin-bottom="0cm" loext:contextual-spacing="false"/>
      <style:text-properties fo:color="#333333" style:font-name="Calibri" style:font-name-complex="Calibri1" style:font-size-complex="11.5pt"/>
    </style:style>
    <style:style style:name="P16" style:family="paragraph" style:parent-style-name="Normal_20__28_Web_29_">
      <style:paragraph-properties fo:margin-top="0cm" fo:margin-bottom="0cm" loext:contextual-spacing="false" fo:text-align="justify" style:justify-single-word="false"/>
      <style:text-properties fo:color="#333333" style:font-name="Calibri" fo:font-size="11.5pt" style:font-size-asian="11.5pt" style:font-name-complex="Calibri1" style:font-size-complex="11.5pt"/>
    </style:style>
    <style:style style:name="P17" style:family="paragraph" style:parent-style-name="Normal_20__28_Web_29_">
      <style:paragraph-properties fo:margin-top="0cm" fo:margin-bottom="0cm" loext:contextual-spacing="false"/>
      <style:text-properties fo:color="#333333" style:font-name="Calibri" fo:font-size="11.5pt" style:font-size-asian="11.5pt" style:font-name-complex="Calibri1" style:font-size-complex="11.5pt"/>
    </style:style>
    <style:style style:name="P18" style:family="paragraph" style:parent-style-name="Normal_20__28_Web_29_">
      <style:paragraph-properties fo:margin-top="0cm" fo:margin-bottom="0cm" loext:contextual-spacing="false" fo:text-align="justify" style:justify-single-word="false"/>
      <style:text-properties fo:color="#333333" style:font-name="Calibri" fo:font-size="11.5pt" style:font-size-asian="11.5pt" style:font-name-complex="Calibri1" style:font-size-complex="11.5pt"/>
    </style:style>
    <style:style style:name="P19" style:family="paragraph" style:parent-style-name="Normal_20__28_Web_29_">
      <style:paragraph-properties fo:margin-top="0cm" fo:margin-bottom="0cm" loext:contextual-spacing="false"/>
      <style:text-properties fo:color="#333333" style:font-name="Calibri" fo:font-weight="bold" style:font-weight-asian="bold" style:font-name-complex="Calibri1" style:font-size-complex="11.5pt"/>
    </style:style>
    <style:style style:name="P20" style:family="paragraph" style:parent-style-name="Normal_20__28_Web_29_">
      <style:paragraph-properties fo:margin-top="0cm" fo:margin-bottom="0cm" loext:contextual-spacing="false"/>
      <style:text-properties fo:color="#333333" style:font-size-complex="11.5pt"/>
    </style:style>
    <style:style style:name="P21" style:family="paragraph" style:parent-style-name="Normal_20__28_Web_29_">
      <style:paragraph-properties fo:margin-top="0cm" fo:margin-bottom="0cm" loext:contextual-spacing="false"/>
      <style:text-properties fo:font-size="12pt" fo:font-weight="bold" style:font-size-asian="12pt" style:font-weight-asian="bold" style:font-name-complex="Calibri1"/>
    </style:style>
    <style:style style:name="P22" style:family="paragraph" style:parent-style-name="Normal_20__28_Web_29_" style:master-page-name="Standard">
      <style:paragraph-properties fo:margin-top="0cm" fo:margin-bottom="0cm" loext:contextual-spacing="false" fo:text-align="center" style:justify-single-word="false" style:page-number="auto"/>
    </style:style>
    <style:style style:name="P23" style:family="paragraph" style:parent-style-name="List_20_Paragraph" style:list-style-name="WWNum1">
      <style:paragraph-properties fo:margin-left="1.259cm" fo:margin-right="0cm" fo:text-align="justify" style:justify-single-word="false" fo:text-indent="-0.63cm" style:auto-text-indent="false"/>
    </style:style>
    <style:style style:name="T1" style:family="text">
      <style:text-properties fo:font-size="14pt" fo:font-weight="bold" style:font-size-asian="14pt" style:font-weight-asian="bold" style:font-name-complex="Calibri1"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complex="Calibri1"/>
    </style:style>
    <style:style style:name="T4" style:family="text">
      <style:text-properties style:font-name-complex="Calibri1" style:font-weight-complex="bold"/>
    </style:style>
    <style:style style:name="T5" style:family="text">
      <style:text-properties fo:font-size="12pt" fo:font-weight="bold" style:font-size-asian="12pt" style:font-weight-asian="bold" style:font-name-complex="Calibri1" style:font-weight-complex="bold"/>
    </style:style>
    <style:style style:name="T6" style:family="text">
      <style:text-properties fo:font-size="12pt" fo:font-weight="bold" style:font-size-asian="12pt" style:font-weight-asian="bold" style:font-name-complex="Calibri1"/>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style:font-size-asian="12pt" style:font-name-complex="Calibri1" style:font-size-complex="12pt"/>
    </style:style>
    <style:style style:name="T9" style:family="text">
      <style:text-properties style:use-window-font-color="true" fo:font-size="11pt" fo:language="de" fo:country="DE" style:letter-kerning="false" style:font-name-asian="Calibri1" style:font-size-asian="11pt" style:language-asian="de" style:country-asian="DE" style:font-name-complex="Calibri1" style:font-size-complex="11pt" style:language-complex="ar" style:country-complex="SA"/>
    </style:style>
    <style:style style:name="T10" style:family="text">
      <style:text-properties style:use-window-font-color="true" fo:font-size="11pt" fo:language="de" fo:country="DE" style:letter-kerning="false" style:font-name-asian="Calibri1" style:font-size-asian="11pt" style:language-asian="de" style:country-asian="DE" style:font-name-complex="Calibri1" style:font-size-complex="11pt" style:language-complex="ar" style:country-complex="SA" style:font-weight-complex="bold"/>
    </style:style>
    <style:style style:name="T11" style:family="text">
      <style:text-properties style:use-window-font-color="true" fo:font-size="12pt" fo:language="de" fo:country="DE" fo:font-weight="normal" style:letter-kerning="false" style:font-name-asian="Calibri1" style:font-size-asian="12pt" style:language-asian="de" style:country-asian="DE" style:font-weight-asian="normal" style:font-name-complex="Calibri1" style:font-size-complex="11pt" style:language-complex="ar" style:country-complex="SA" style:font-weight-complex="normal"/>
    </style:style>
    <style:style style:name="T12" style:family="text">
      <style:text-properties fo:font-weight="bold" style:font-weight-asian="bold" style:font-name-complex="Calibri1" style:font-weight-complex="bold"/>
    </style:style>
    <style:style style:name="T13" style:family="text">
      <style:text-properties fo:font-weight="bold" style:font-weight-asian="bold" style:font-name-complex="Calibri1"/>
    </style:style>
    <style:style style:name="T14" style:family="text">
      <style:text-properties fo:color="#000000" style:font-name-complex="Calibri1"/>
    </style:style>
    <style:style style:name="T15" style:family="text">
      <style:text-properties fo:color="#000000" fo:font-size="11.5pt" style:font-name-asian="Times New Roman" style:font-size-asian="11.5pt" style:font-name-complex="Calibri1" style:font-size-complex="11.5pt"/>
    </style:style>
    <style:style style:name="T16" style:family="text">
      <style:text-properties fo:color="#000000" fo:font-weight="normal" style:font-weight-asian="normal" style:font-name-complex="Calibri1" style:font-weight-complex="normal"/>
    </style:style>
    <style:style style:name="T17" style:family="text">
      <style:text-properties fo:color="#000000" fo:font-weight="bold" style:font-weight-asian="bold" style:font-name-complex="Calibri1" style:font-weight-complex="bold"/>
    </style:style>
    <style:style style:name="T18" style:family="text">
      <style:text-properties fo:font-weight="normal" style:font-weight-asian="normal" style:font-name-complex="Calibri1" style:font-weight-complex="normal"/>
    </style:style>
    <style:style style:name="T19" style:family="text">
      <style:text-properties fo:color="#333333" fo:font-weight="normal" style:font-weight-asian="normal" style:font-name-complex="Calibri1" style:font-size-complex="11.5pt" style:font-weight-complex="normal"/>
    </style:style>
    <style:style style:name="T20" style:family="text">
      <style:text-properties fo:color="#333333" fo:font-weight="normal" style:font-weight-asian="normal" style:font-name-complex="Calibri1" style:font-weight-complex="normal"/>
    </style:style>
    <style:style style:name="T21" style:family="text">
      <style:text-properties fo:color="#333333" fo:font-weight="bold" style:font-weight-asian="bold" style:font-name-complex="Calibri1" style:font-size-complex="11.5pt"/>
    </style:style>
    <style:style style:name="T22" style:family="text">
      <style:text-properties fo:color="#333333" fo:font-weight="bold" style:font-weight-asian="bold" style:font-name-complex="Calibri1"/>
    </style:style>
    <style:style style:name="T23" style:family="text">
      <style:text-properties fo:color="#333333" fo:font-weight="bold" style:font-name-asian="Times New Roman" style:language-asian="de" style:country-asian="DE" style:font-weight-asian="bold" style:font-name-complex="Calibri1" style:font-size-complex="11.5pt"/>
    </style:style>
    <style:style style:name="T24" style:family="text">
      <style:text-properties fo:color="#333333" fo:font-weight="bold" style:font-name-asian="Times New Roman" style:language-asian="de" style:country-asian="DE" style:font-weight-asian="bold" style:font-name-complex="Calibri1" style:font-weight-complex="bold"/>
    </style:style>
    <style:style style:name="T25" style:family="text">
      <style:text-properties fo:color="#333333" style:font-name-asian="Times New Roman" style:language-asian="de" style:country-asian="DE" style:font-name-complex="Calibri1" style:font-size-complex="11.5pt"/>
    </style:style>
    <style:style style:name="T26" style:family="text">
      <style:text-properties fo:color="#333333" style:font-name-asian="Times New Roman" style:language-asian="de" style:country-asian="DE" style:font-name-complex="Calibri1"/>
    </style:style>
    <style:style style:name="T27" style:family="text">
      <style:text-properties fo:color="#333333" style:font-name-asian="Times New Roman" style:font-name-complex="Calibri1"/>
    </style:style>
    <style:style style:name="T28" style:family="text">
      <style:text-properties fo:color="#333333" style:font-name-asian="Times New Roman" style:font-size-complex="11.5pt"/>
    </style:style>
    <style:style style:name="T29" style:family="text">
      <style:text-properties fo:color="#333333" style:font-name-complex="Calibri1" style:font-size-complex="11.5pt"/>
    </style:style>
    <style:style style:name="T30" style:family="text">
      <style:text-properties fo:color="#333333" style:font-name-complex="Calibri1"/>
    </style:style>
    <style:style style:name="T31" style:family="text">
      <style:text-properties fo:color="#333333"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rainingskonzept FC Alemannia Obergrombach (FCO)</text:span></text:p>
      <text:p text:style-name="P6"/>
      <text:p text:style-name="P6"/>
      <text:p text:style-name="P7"><text:span text:style-name="T3">Grundsätzliches Ziel der Jugendabteilung des FC Alemannia Obergrombach ist es, sportlich und charakterlich gut ausgebildete Spieler mit hoher Vereinsidentifikation an die Herrenmannschaften und den Verein heranzuführen, um das sportliche und ehrenamtliche Weiterbestehen des Vereins <text:s text:c="3"/>auf einer breiten Basis nachhaltig zu sichern. Bei den Trainingsinhalten haben wir uns an den DFB Empfehlungen (</text:span><text:a xlink:type="simple" xlink:href="http://www.dfb.de/" text:style-name="ListLabel_20_350" text:visited-style-name="ListLabel_20_350"><text:span text:style-name="Internet_20_link"><text:span text:style-name="T3">www.dfb.de</text:span></text:span></text:a><text:span text:style-name="T3">) zu den einzelnen Altersklassen orientiert.</text:span></text:p>
      <text:p text:style-name="P7"><text:span text:style-name="T3">[Mädchen sind beim FCO genauso willkommen wie Jungs, werden vereinfacht auch als „Spieler“ bezeichnet.]</text:span></text:p>
      <text:p text:style-name="P6"/>
      <text:p text:style-name="P9"/>
      <text:p text:style-name="P13"><text:span text:style-name="T5">Bambinis (ab 4 Jahren)</text:span></text:p>
      <text:p text:style-name="P7"><text:span text:style-name="T4">Bei unseren jüngsten stehen Motivation zu </text:span><text:span text:style-name="Strong_20_Emphasis"><text:span text:style-name="T3">Bewegung und Spaß in der Gruppe im Vordergrund</text:span></text:span><text:span text:style-name="T4">. Das Training ist eine altersgerechte Spielstunde mit den Schwerpunkten Bewegung, Koordination und Ballspielen.</text:span></text:p>
      <text:p text:style-name="P7"><text:span text:style-name="T3">Bei der Teilnahme an Bambini-Spielfesten haben die Kinder erste Berührungspunkte mit anderen Bambini-Mannschaften und kommen spielerisch ohne Druck in einen altersgerechten Spielmodus.</text:span></text:p>
      <text:p text:style-name="P11"/>
      <text:p text:style-name="P11"/>
      <text:p text:style-name="P13"><text:span text:style-name="T6">F-Junioren (U8 und U9)</text:span></text:p>
      <text:p text:style-name="P7"><text:span text:style-name="T3">Nach den Bambini-Spielstunden gehen die Kinder bei den F-Junioren einen großen Schritt weiter. Spaß, Bewegung, Koordination und Ballspiele stehen nach wie vor auf dem Trainingsplan. Spielerisches Kennenlernen der Grundtechniken wie Dribbeln, Passen, Schießen und Ballkontrolle treten aber verstärkt in den Vordergrund.</text:span></text:p>
      <text:p text:style-name="P7"><text:span text:style-name="T3">F-Junioren wollen sich mit ihren Mitspielern messen und gegeneinander antreten und im Training immer wieder kleine Wettkämpfe erleben. Deshalb bilden Fußballspiele in verschiedensten Varianten einen weiteren Schwerpunkt im Training. Die Übungen finden in kleinen Gruppen statt um Wartezeiten zu vermeiden und allen Kindern viele Aktionen mit dem Ball zu ermöglichen und so ihrem Bewegungsdrang gerecht zu werden.</text:span></text:p>
      <text:p text:style-name="P1"/>
      <text:p text:style-name="P2"><text:span text:style-name="T3">A</text:span><text:span text:style-name="T9">b den F-</text:span><text:span text:style-name="T11">Junioren</text:span><text:span text:style-name="T9"> wird bei uns zwei Mal pro Woche trainiert. Die Kinder nehmen an regelmäßigen Spieltagen im Fair Play Modus teil. Auch bei diesen Spieltagen steht der Spaß im Vordergrund und alle Kinder sollen viel Einsatzzeit bekommen. Deswegen trennen wir die Kinder in der Regel in dieser Altersklasse noch altersgemäß auf. Einzelne Ausnahmen in Absprache mit dem Trainerteam und der <text:s text:c="2"/>Jugendleitung sind möglich.</text:span></text:p>
      <text:p text:style-name="P2"><text:span text:style-name="T9">Bei Bedarf können die ältesten Kinder, sofern es ihre körperlichen Voraussetzungen erlauben, gelegentlich in einer E2 aushelfen. Hauptteam bleiben aber die F-</text:span><text:span text:style-name="T11">Junioren</text:span><text:span text:style-name="T9">.</text:span></text:p>
      <text:p text:style-name="P10"/>
      <text:p text:style-name="P14"><text:bookmark text:name="_GoBack"/><text:span text:style-name="Strong"/></text:p>
      <text:p text:style-name="P13"><text:span text:style-name="T5">Grundlagenbereich E-Junioren (U10 und U11)</text:span></text:p>
      <text:p text:style-name="P7"><text:span text:style-name="T3">Die Kinder dieser Altersstufe befinden sich im Übergang vom Spiel- zum Lernalter. E-Junioren haben ihren Bewegungsdrang noch nicht abgelegt. Zusammen mit der hohen Spielfreude bieten sich optimale Bedingungen um ein Training mit vielen Bewegungselementen zu gestalten. Gleichwohl wird dem deutlich verbesserten Koordinationsvermögen Rechnung getragen und die Fußball spezifischen Techniken wie Dribbeln, Passen, Schießen und Ballkontrolle verfeinert.</text:span></text:p>
      <text:p text:style-name="P7"><text:span text:style-name="T3">Das Training behält seinen spielerischen Charakter, das Fußballspielen rückt aber immer weiter in den Vordergrund. Dabei lernen die Kinder erste einfache taktische Verhaltensmuster wie z.B. Freilaufen oder Anbieten.</text:span></text:p>
      <text:p text:style-name="P9"/>
      <text:p text:style-name="P7"><text:span text:style-name="T3">Die Kinder sind alt genug um erste Pflichten zu übernehmen wie z.B. bei Auf-/ und Abbau der Trainingsstationen zu helfen oder Kabinen und Ballraum eigenständig sauber zu verlassen.</text:span></text:p>
      <text:p text:style-name="P7"><text:soft-page-break/><text:span text:style-name="T3">Die E- </text:span><text:span text:style-name="T11">Junioren</text:span><text:span text:style-name="T3"> nehmen am Spielbetrieb im Modus 7 gegen 7 auf Kleinfeld teil. Nach wie vor sollen alle Kinder viel Spielzeit bekommen. Vor dem Gewinnen steht weiterhin die Förderung aller Spieler.</text:span></text:p>
      <text:p text:style-name="P7"><text:span text:style-name="T3">Dennoch i</text:span><text:span text:style-name="T4">st unser Ziel mit der E1 sich mit den besten Mannschaften im Fußballkreis Bruchsal zu messen. </text:span><text:span text:style-name="T12">Um dem gerecht zu werden, teilen wir die Kinder nicht mehr zwingend nach Jahrgängen ein</text:span><text:span text:style-name="T4">, falls die Anzahl der Kinder eine Meldung von zwei Mannschaften ermöglicht.</text:span></text:p>
      <text:p text:style-name="P2"><text:span text:style-name="T10">Bei Bedarf können die ältesten Kinder, sofern es ihre körperlichen Voraussetzungen erlauben, gelegentlich in einer D2 aushelfen. Hauptteam </text:span><text:bookmark-start text:name="__DdeLink__110_1066216823"/><text:span text:style-name="T10">bleiben aber die E-</text:span><text:bookmark-end text:name="__DdeLink__110_1066216823"/><text:span text:style-name="T11">Junioren</text:span><text:span text:style-name="T10">.</text:span></text:p>
      <text:p text:style-name="P3"/>
      <text:p text:style-name="P3"/>
      <text:p text:style-name="P5"><text:span text:style-name="T6">Grundlagenbereich D–Junioren (</text:span><text:span text:style-name="T5">U12 und </text:span><text:span text:style-name="T6">U13)</text:span></text:p>
      <text:p text:style-name="P5"><text:span text:style-name="T3">D-Junioren erleben die Anfänge der Entwicklung vom Kind zum Jugendlichen. Ihre körperliche und geistige Leistungsfähigkeit sorgt für optimale Lernbedingungen. Insbesondere im koordinativen Bereich erzielen die Spieler große Fortschritte und beginnen sich für taktische Elemente zu interessieren. Das gilt es im sogenannten </text:span><text:span text:style-name="T13">ersten Goldenen Lernalter</text:span><text:span text:style-name="T3"> zu fördern.</text:span></text:p>
      <text:p text:style-name="P7"><text:span text:style-name="T14">Auf dem Trainingsplan stehen</text:span><text:span text:style-name="T15"> Erlernen und Festigen der Grundelemente Dribbeln, Passen, An- und Mitnehmen, Schießen, Köpfen, ... auch unter erschwerten Bedingungen wie z.B. Zeit-/ oder Gegnerdruck.</text:span></text:p>
      <text:p text:style-name="P7"><text:span text:style-name="T3">Konditionell steigen die Ansprüche durch ein größeres Spielfeld. „Kondition“ wird vor allem durch Spielformen (mit)geschult. Im athletischen Bereich steht außerdem die Verbesserung der Schnellkraft mit motivierenden Laufwettbewerben sowie die Schulung von Beweglichkeit und Geschicklichkeit auf dem Trainingsplan.</text:span></text:p>
      <text:p text:style-name="P7"><text:span text:style-name="T3">Als dritte Säule kommen (weitere) Grundlagen der Taktik hinzu, sowohl individualtaktische Abläufe, z.B. Laufwege aus dem Deckungsschatten als auch gruppentaktische Grundlagen, z.B. ballorientiertes Verschieben.</text:span></text:p>
      <text:p text:style-name="P9"/>
      <text:p text:style-name="P7"><text:span text:style-name="T18">Ab dieser Altersklasse starten wird als Spielgemeinschaft mit unserem Partnerverein, dem FC Untergrombach. </text:span><text:span text:style-name="T3">Die Mannschaften nehmen am Spielbetrieb im Modus 9 gegen 9 auf Kleinfeld teil. Nach wie vor sollen alle Kinder viel Spielzeit bekommen. Unser </text:span><text:span text:style-name="T4">Ziel mit der D1 ist es dennoch, sich mit den besten Mannschaften im Fußballkreis Bruchsal zu messen</text:span><text:span text:style-name="T3">. </text:span><text:span text:style-name="T13">Um dem gerecht zu werden, teilen wir die Kinder nicht mehr nach Jahrgängen ein</text:span><text:span text:style-name="T3">.</text:span></text:p>
      <text:p text:style-name="P2"><text:span text:style-name="T9">Bei Bedarf können die ältesten Kinder, sofern </text:span><text:span text:style-name="T10">es ihre körperlichen Voraussetzungen erlauben</text:span><text:span text:style-name="T9">, gelegentlich in einer C2 aushelfen. Hauptteam</text:span><text:span text:style-name="T10"> bleiben aber die D-</text:span><text:span text:style-name="T11">Junioren</text:span><text:span text:style-name="T9">.</text:span></text:p>
      <text:p text:style-name="P12"/>
      <text:p text:style-name="P11"/>
      <text:p text:style-name="P13"><text:span text:style-name="T7">Leistungsbereich C-Junioren </text:span><text:span text:style-name="Strong"><text:span text:style-name="T8">(U14 und U15)</text:span></text:span></text:p>
      <text:p text:style-name="P7"><text:span text:style-name="T14">Bei den C-</text:span><text:span text:style-name="T11">Junioren</text:span><text:span text:style-name="T14"> geht es auf das </text:span><text:span text:style-name="T16">Großfeld und der </text:span><text:span text:style-name="T17">Leistungsbereich mit dem perspektivischen Ziel Herrenfußball beim FCO beginnt.</text:span></text:p>
      <text:p text:style-name="P7"><text:span text:style-name="T14">In diesen Jahrgangsstufen stehen individuelle und mannschaftliche Weiterentwicklung im Vordergrund. Die Anforderungen an die technischen, athletischen und taktischen Fähigkeiten nehmen weiter zu.</text:span></text:p>
      <text:p text:style-name="P7"><text:span text:style-name="T14">Mit der Pubertät sind die Jugendlichen großen körperlichen und seelischen Veränderungen unterworfen, die zu berücksichtigen sind.</text:span></text:p>
      <text:p text:style-name="P16"/>
      <text:p text:style-name="P7"><text:bookmark-start text:name="__DdeLink__159_766435328"/><text:span text:style-name="T19">Wesentliche Trainingsinhalte</text:span><text:bookmark-end text:name="__DdeLink__159_766435328"/><text:span text:style-name="T21"> </text:span><text:span text:style-name="T19">sind</text:span></text:p>
      <text:list xml:id="list2795268576" text:style-name="WWNum1">
        <text:list-item>
          <text:p text:style-name="P23"><text:span text:style-name="T23">Stabilisieren der Freude am Fußballspielen</text:span></text:p>
        </text:list-item>
        <text:list-item>
          <text:p text:style-name="P23"><text:span text:style-name="T25">Anwendung aller technischen- und individual-/gruppentaktischer Elemente unter verstärktem Gegnerdruck mit Wettbewerbscharakter</text:span></text:p>
        </text:list-item>
        <text:list-item>
          <text:p text:style-name="P23"><text:span text:style-name="T25">Förderung von Spielverständnis, Beobachtungsvermögen, Kreativität und selbstständiger Entscheidungsfähigkeit</text:span></text:p>
        </text:list-item>
        <text:list-item>
          <text:p text:style-name="P23"><text:span text:style-name="T25">Detailliertes Üben aller Fußball spezifischen Bewegungsabläufe sowie Ausgleich koordinativer Defizite und Aufbau einer breiten Fitness</text:span></text:p>
        </text:list-item>
        <text:list-item>
          <text:p text:style-name="P23"><text:span text:style-name="T25">Fördern von persönlicher Verantwortung für sich und die Gruppe auf und neben dem Platz</text:span></text:p>
        </text:list-item>
      </text:list>
      <text:p text:style-name="P7"><text:soft-page-break/><text:span text:style-name="T4">Unser Ziel bei den C-</text:span><text:span text:style-name="T11">Junioren</text:span><text:span text:style-name="T4"> ist es, sich mit den besten Mannschaften im Fußballkreis Bruchsal zu messen. </text:span><text:bookmark-start text:name="__DdeLink__124_3534381746"/><text:span text:style-name="T10">Bei Bedarf können die ältesten Jugendlichen, sofern es ihre körperlichen Voraussetzungen erlauben, gelegentlich bei den B-Junioren aushelfen. Hauptteam bleiben aber die C-Junioren.</text:span><text:bookmark-end text:name="__DdeLink__124_3534381746"/></text:p>
      <text:p text:style-name="P7"><text:span text:style-name="T3">Neben der fußballerischen Ausbildung sollen die Jugendlichen an die Vereinsarbeit herangeführt werden, z.B. durch Unterstützung beim Hallenturnier oder ähnlichen Veranstaltungen.</text:span></text:p>
      <text:p text:style-name="P21"/>
      <text:p text:style-name="P21"/>
      <text:p text:style-name="P13"><text:span text:style-name="T6">Leistungsbereich B-Junioren (U16 und U17)</text:span></text:p>
      <text:p text:style-name="P7"><text:span text:style-name="T29">B-Junioren stehen vor dem Übergang zum Erwachsenenalter. Durch ihre geistige und körperliche Ausgeglichenheit haben sie optimale Entwicklungsmöglichkeiten und zeigen eine hohe Lern- und Leistungsbereitschaft. Sie befinden sich in einem </text:span><text:span text:style-name="T21">zweiten goldenen Lernalter</text:span><text:span text:style-name="T29">.</text:span></text:p>
      <text:p text:style-name="P7"><text:span text:style-name="T29">Die angestiegenen Kraftverhältnisse sorgen für optimale athletische und koordinative Voraussetzungen. Ihre technischen Fertigkeiten werden daran gemessen, wie sie im Wettkampf eingebracht werden. Das Ergebnis wird nun immer wichtiger.</text:span></text:p>
      <text:p text:style-name="P19"/>
      <text:p text:style-name="P7"><text:span text:style-name="T19">Wesentliche Trainingsinhalte</text:span><text:span text:style-name="T22"> </text:span><text:span text:style-name="T20">sind</text:span></text:p>
      <text:list xml:id="list1813422462" text:style-name="WWNum2">
        <text:list-item>
          <text:p text:style-name="P4"><text:span text:style-name="T24">Ernsthaftigkeit, Leistungswillen und Freude am Fußballspielen</text:span></text:p>
        </text:list-item>
        <text:list-item>
          <text:p text:style-name="P8"><text:span text:style-name="T30">Perfektionierung aller technischen Elemente (</text:span><text:span text:style-name="T27">Dribbeln, Passen, …) </text:span><text:span text:style-name="T30">unter hohem Zeit- und Gegnerdruck sowie Anwendung aller Inhalte des Techniktrainings im Spiel</text:span></text:p>
        </text:list-item>
        <text:list-item>
          <text:p text:style-name="P8"><text:span text:style-name="T30">Perfektionierung </text:span><text:span text:style-name="T25">individual-/ und gruppentaktischer </text:span><text:span text:style-name="T30">Verhaltensweisen unter höchstem Zeit- und Gegnerdruck</text:span></text:p>
        </text:list-item>
        <text:list-item>
          <text:p text:style-name="P4"><text:bookmark text:name="_Hlk528931524"/><text:span text:style-name="T26">Individuelle Stabilisierung einer umfassenden Fußball spezifischen Fitness</text:span></text:p>
        </text:list-item>
      </text:list>
      <text:p text:style-name="P14"/>
      <text:p text:style-name="P7"><text:span text:style-name="T29">Unser Ziel bei den B-</text:span><text:span text:style-name="T11">Junioren</text:span><text:span text:style-name="T29"> ist es, sich mit den besten Mannschaften im Fußballkreis Bruchsal zu messen. </text:span><text:span text:style-name="T10">Bei Bedarf können die ältesten Jugendlichen, sofern es ihre körperlichen Voraussetzungen erlauben, gelegentlich bei den A-Junioren aushelfen. Hauptteam bleiben aber die B-</text:span><text:span text:style-name="T11">Junioren</text:span><text:span text:style-name="T10">.</text:span></text:p>
      <text:p text:style-name="P7"><text:span text:style-name="T29">Die Vereinsbindung soll weiter intensiviert werden, z.B. durch Unterstützung beim Training jüngerer Altersklassen.</text:span></text:p>
      <text:p text:style-name="P16"/>
      <text:p text:style-name="P17"/>
      <text:p text:style-name="P13"><text:span text:style-name="T6">Leistungsbereich A-Junioren (U18 und U19)</text:span></text:p>
      <text:p text:style-name="P7"><text:span text:style-name="T30">A-Junioren sind junge Erwachsene und müssen so behandelt werden. Ihre körperliche Entwicklung ist nahezu abgeschlossen. Sie besitzen optimale Voraussetzungen auf kognitiver und körperlicher Ebene. A-Junioren wollen Leistung bringen und bestreiten ihren Sport mit einer hohen Eigenmotivation. Der Leistungsgedanke steht im Vordergrund.</text:span></text:p>
      <text:p text:style-name="P20"/>
      <text:p text:style-name="P7"><text:span text:style-name="T31">Im Training erfahren die A-Junioren den Feinschliff ihrer sportlichen Ausbildung. Sie werden auf die anstehende Zeit im Herrenbereich vorbereitet und daran gemessen, inwiefern sie das erlernte Erfolg bringend im Wettkampf unter Druck anwenden können.</text:span></text:p>
      <text:p text:style-name="P7"><text:span text:style-name="T31">Im Training gilt es im Wesentlichen die Inhalte der B-Junioren weiter zu Perfektionieren. Daneben stehen vor allem taktische Aspekte und die </text:span><text:span text:style-name="T28">individuelle Vorbereitung auf die gesteigerten athletischen Anforderungen des Herrenbereichs im Vordergrund.</text:span></text:p>
      <text:p text:style-name="P15"/>
      <text:p text:style-name="P7"><text:span text:style-name="T29">Unser Ziel bei den A-</text:span><text:span text:style-name="T11">Junioren</text:span><text:span text:style-name="T29"> ist es, sich mit den besten Mannschaften im Fußballkreis Bruchsal zu messen und </text:span><text:span text:style-name="T21">die Spieler an den Herrenfußball beim FCO heranzuführen</text:span><text:span text:style-name="T29">.</text:span></text:p>
      <text:p text:style-name="P7"><text:span text:style-name="T29">In Absprache mit den Trainern bietet sich für den älteren Jahrgang der A-</text:span><text:span text:style-name="T11">Junioren</text:span><text:span text:style-name="T29"> ein gelegentliches Training im Herrenteam an, um hier frühzeitig den Übergang in den Herrenbereich vorzubereiten.</text:span></text:p>
      <text:p text:style-name="P7"><text:span text:style-name="T29">A-Junioren sind alt genug um z.B. eigenverantwortlich eine Mannschaft in den jüngeren Altersstufen zu betreuen oder bei der Betreuung älterer Altersstufen zu unterstütz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style:language-asian="de" style:country-asian="D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font-name-complex="Times New Roman"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font-name-complex="Times New Roman" style:font-family-complex="'Times New Roman'"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fo:font-weight="bold" style:font-size-asian="10pt" style:font-weight-asian="bold"/>
    </style:style>
    <style:style style:name="ListLabel_20_29" style:display-name="ListLabel 29" style:family="text">
      <style:text-properties fo:font-size="10pt" style:font-size-asian="10pt" style:font-name-complex="Times New Roman" style:font-family-complex="'Times New Roman'"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font-name-complex="Times New Roman" style:font-family-complex="'Times New Roman'"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font-name-complex="Times New Roman" style:font-family-complex="'Times New Roman'" style:font-family-generic-complex="system" style:font-pitch-complex="variable"/>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font-name-complex="Times New Roman" style:font-family-complex="'Times New Roman'"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font-name-complex="Times New Roman" style:font-family-complex="'Times New Roman'" style:font-family-generic-complex="system" style:font-pitch-complex="variable"/>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font-name-complex="Times New Roman" style:font-family-complex="'Times New Roman'"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font-name-complex="Times New Roman" style:font-family-complex="'Times New Roman'"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font-name-complex="Times New Roman" style:font-family-complex="'Times New Roman'" style:font-family-generic-complex="system" style:font-pitch-complex="variable"/>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font-name-complex="Times New Roman" style:font-family-complex="'Times New Roman'" style:font-family-generic-complex="system" style:font-pitch-complex="variable"/>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font-name-complex="Times New Roman" style:font-family-complex="'Times New Roman'" style:font-family-generic-complex="system" style:font-pitch-complex="variable"/>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font-name-complex="Times New Roman"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font-name-complex="Times New Roman" style:font-family-complex="'Times New Roman'" style:font-family-generic-complex="system" style:font-pitch-complex="variable"/>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0pt" style:font-size-asian="10pt" style:font-name-complex="Times New Roman" style:font-family-complex="'Times New Roman'" style:font-family-generic-complex="system" style:font-pitch-complex="variable"/>
    </style:style>
    <style:style style:name="ListLabel_20_144" style:display-name="ListLabel 144" style:family="text">
      <style:text-properties fo:font-size="10pt" style:font-size-asian="10pt" style:font-name-complex="Wingdings1"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1" style:font-family-complex="Wingdings" style:font-family-generic-complex="system" style:font-pitch-complex="variable"/>
    </style:style>
    <style:style style:name="ListLabel_20_146" style:display-name="ListLabel 146" style:family="text">
      <style:text-properties fo:font-size="10pt" style:font-size-asian="10pt" style:font-name-complex="Wingdings1" style:font-family-complex="Wingdings" style:font-family-generic-complex="system" style:font-pitch-complex="variable"/>
    </style:style>
    <style:style style:name="ListLabel_20_147" style:display-name="ListLabel 147" style:family="text">
      <style:text-properties fo:font-size="10pt" style:font-size-asian="10pt" style:font-name-complex="Wingdings1"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1"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1"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1" style:font-family-complex="Wingdings"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Calibri1" style:font-family-complex="Calibri" style:font-family-generic-complex="system" style:font-pitch-complex="variable"/>
    </style:style>
    <style:style style:name="ListLabel_20_161" style:display-name="ListLabel 16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62" style:display-name="ListLabel 162" style:family="text">
      <style:text-properties fo:font-size="10pt" style:font-size-asian="10pt" style:font-name-complex="Times New Roman" style:font-family-complex="'Times New Roman'" style:font-family-generic-complex="system" style:font-pitch-complex="variable"/>
    </style:style>
    <style:style style:name="ListLabel_20_163" style:display-name="ListLabel 163" style:family="text">
      <style:text-properties fo:font-size="10pt" style:font-size-asian="10pt" style:font-name-complex="Wingdings1" style:font-family-complex="Wingdings"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1" style:font-family-complex="Wingdings" style:font-family-generic-complex="system" style:font-pitch-complex="variable"/>
    </style:style>
    <style:style style:name="ListLabel_20_170" style:display-name="ListLabel 17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Calibri1" style:font-family-complex="Calibri" style:font-family-generic-complex="system" style:font-pitch-complex="variable"/>
    </style:style>
    <style:style style:name="ListLabel_20_180" style:display-name="ListLabel 180"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81" style:display-name="ListLabel 181" style:family="text">
      <style:text-properties fo:font-size="10pt" style:font-size-asian="10pt" style:font-name-complex="Times New Roman" style:font-family-complex="'Times New Roman'" style:font-family-generic-complex="system" style:font-pitch-complex="variable"/>
    </style:style>
    <style:style style:name="ListLabel_20_182" style:display-name="ListLabel 182" style:family="text">
      <style:text-properties fo:font-size="10pt" style:font-size-asian="10pt" style:font-name-complex="Wingdings1" style:font-family-complex="Wingdings" style:font-family-generic-complex="system" style:font-pitch-complex="variable"/>
    </style:style>
    <style:style style:name="ListLabel_20_183" style:display-name="ListLabel 183" style:family="text">
      <style:text-properties fo:font-size="10pt" style:font-size-asian="10pt" style:font-name-complex="Wingdings1"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1"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1"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1"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1"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1" style:font-family-complex="Wingdings" style:font-family-generic-complex="system" style:font-pitch-complex="variable"/>
    </style:style>
    <style:style style:name="ListLabel_20_189" style:display-name="ListLabel 18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Calibri1"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99" style:display-name="ListLabel 19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00" style:display-name="ListLabel 200" style:family="text">
      <style:text-properties fo:font-size="10pt" style:font-size-asian="10pt" style:font-name-complex="Times New Roman" style:font-family-complex="'Times New Roman'" style:font-family-generic-complex="system" style:font-pitch-complex="variable"/>
    </style:style>
    <style:style style:name="ListLabel_20_201" style:display-name="ListLabel 201" style:family="text">
      <style:text-properties fo:font-size="10pt" style:font-size-asian="10pt" style:font-name-complex="Wingdings1"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1"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1"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1"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1"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1"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1" style:font-family-complex="Wingdings" style:font-family-generic-complex="system" style:font-pitch-complex="variable"/>
    </style:style>
    <style:style style:name="ListLabel_20_208" style:display-name="ListLabel 20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Calibri1" style:font-family-complex="Calibri" style:font-family-generic-complex="system" style:font-pitch-complex="variable"/>
    </style:style>
    <style:style style:name="ListLabel_20_218" style:display-name="ListLabel 218"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19" style:display-name="ListLabel 219" style:family="text">
      <style:text-properties fo:font-size="10pt" style:font-size-asian="10pt" style:font-name-complex="Times New Roman" style:font-family-complex="'Times New Roman'" style:font-family-generic-complex="system" style:font-pitch-complex="variable"/>
    </style:style>
    <style:style style:name="ListLabel_20_220" style:display-name="ListLabel 220" style:family="text">
      <style:text-properties fo:font-size="10pt" style:font-size-asian="10pt" style:font-name-complex="Wingdings1"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1"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1"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1"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1"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style>
    <style:style style:name="ListLabel_20_227" style:display-name="ListLabel 22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Calibri1" style:font-family-complex="Calibri" style:font-family-generic-complex="system" style:font-pitch-complex="variable"/>
    </style:style>
    <style:style style:name="ListLabel_20_237" style:display-name="ListLabel 23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38" style:display-name="ListLabel 238" style:family="text">
      <style:text-properties fo:font-size="10pt" style:font-size-asian="10pt" style:font-name-complex="Times New Roman" style:font-family-complex="'Times New Roman'" style:font-family-generic-complex="system" style:font-pitch-complex="variable"/>
    </style:style>
    <style:style style:name="ListLabel_20_239" style:display-name="ListLabel 239" style:family="text">
      <style:text-properties fo:font-size="10pt" style:font-size-asian="10pt" style:font-name-complex="Wingdings1"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1"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1"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1"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1"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1"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Calibri1" style:font-family-complex="Calibri" style:font-family-generic-complex="system" style:font-pitch-complex="variable"/>
    </style:style>
    <style:style style:name="ListLabel_20_256" style:display-name="ListLabel 256"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57" style:display-name="ListLabel 257" style:family="text">
      <style:text-properties fo:font-size="10pt" style:font-size-asian="10pt" style:font-name-complex="Times New Roman" style:font-family-complex="'Times New Roman'" style:font-family-generic-complex="system" style:font-pitch-complex="variable"/>
    </style:style>
    <style:style style:name="ListLabel_20_258" style:display-name="ListLabel 258" style:family="text">
      <style:text-properties fo:font-size="10pt" style:font-size-asian="10pt" style:font-name-complex="Wingdings1"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1"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1"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1" style:font-family-complex="Wingdings" style:font-family-generic-complex="system" style:font-pitch-complex="variable"/>
    </style:style>
    <style:style style:name="ListLabel_20_263" style:display-name="ListLabel 263" style:family="text">
      <style:text-properties fo:font-size="10pt" style:font-size-asian="10pt" style:font-name-complex="Wingdings1"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Calibri1" style:font-family-complex="Calibri" style:font-family-generic-complex="system" style:font-pitch-complex="variable"/>
    </style:style>
    <style:style style:name="ListLabel_20_275" style:display-name="ListLabel 27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76" style:display-name="ListLabel 276" style:family="text">
      <style:text-properties fo:font-size="10pt" style:font-size-asian="10pt" style:font-name-complex="Times New Roman" style:font-family-complex="'Times New Roman'" style:font-family-generic-complex="system" style:font-pitch-complex="variable"/>
    </style:style>
    <style:style style:name="ListLabel_20_277" style:display-name="ListLabel 277" style:family="text">
      <style:text-properties fo:font-size="10pt" style:font-size-asian="10pt" style:font-name-complex="Wingdings1"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1"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1"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1" style:font-family-complex="Wingdings"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Calibri1" style:font-family-complex="Calibri" style:font-family-generic-complex="system" style:font-pitch-complex="variable"/>
    </style:style>
    <style:style style:name="ListLabel_20_294" style:display-name="ListLabel 29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95" style:display-name="ListLabel 295" style:family="text">
      <style:text-properties fo:font-size="10pt" style:font-size-asian="10pt" style:font-name-complex="Times New Roman" style:font-family-complex="'Times New Roman'"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1" style:font-family-complex="Wingdings" style:font-family-generic-complex="system" style:font-pitch-complex="variable"/>
    </style:style>
    <style:style style:name="ListLabel_20_298" style:display-name="ListLabel 298" style:family="text">
      <style:text-properties fo:font-size="10pt" style:font-size-asian="10pt" style:font-name-complex="Wingdings1" style:font-family-complex="Wingdings" style:font-family-generic-complex="system" style:font-pitch-complex="variable"/>
    </style:style>
    <style:style style:name="ListLabel_20_299" style:display-name="ListLabel 299" style:family="text">
      <style:text-properties fo:font-size="10pt" style:font-size-asian="10pt" style:font-name-complex="Wingdings1"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Calibri1" style:font-family-complex="Calibri" style:font-family-generic-complex="system" style:font-pitch-complex="variable"/>
    </style:style>
    <style:style style:name="ListLabel_20_313" style:display-name="ListLabel 3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14" style:display-name="ListLabel 314" style:family="text">
      <style:text-properties fo:font-size="10pt" style:font-size-asian="10pt" style:font-name-complex="Times New Roman" style:font-family-complex="'Times New Roman'" style:font-family-generic-complex="system" style:font-pitch-complex="variable"/>
    </style:style>
    <style:style style:name="ListLabel_20_315" style:display-name="ListLabel 315" style:family="text">
      <style:text-properties fo:font-size="10pt" style:font-size-asian="10pt" style:font-name-complex="Wingdings1" style:font-family-complex="Wingdings" style:font-family-generic-complex="system" style:font-pitch-complex="variable"/>
    </style:style>
    <style:style style:name="ListLabel_20_316" style:display-name="ListLabel 316" style:family="text">
      <style:text-properties fo:font-size="10pt" style:font-size-asian="10pt" style:font-name-complex="Wingdings1" style:font-family-complex="Wingdings" style:font-family-generic-complex="system" style:font-pitch-complex="variable"/>
    </style:style>
    <style:style style:name="ListLabel_20_317" style:display-name="ListLabel 317" style:family="text">
      <style:text-properties fo:font-size="10pt" style:font-size-asian="10pt" style:font-name-complex="Wingdings1"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1"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1"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1"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Calibri1" style:font-family-complex="Calibri" style:font-family-generic-complex="system" style:font-pitch-complex="variable"/>
    </style:style>
    <style:style style:name="ListLabel_20_332" style:display-name="ListLabel 33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33" style:display-name="ListLabel 333" style:family="text">
      <style:text-properties fo:font-size="10pt" style:font-size-asian="10pt" style:font-name-complex="Times New Roman" style:font-family-complex="'Times New Roman'" style:font-family-generic-complex="system" style:font-pitch-complex="variable"/>
    </style:style>
    <style:style style:name="ListLabel_20_334" style:display-name="ListLabel 334" style:family="text">
      <style:text-properties fo:font-size="10pt" style:font-size-asian="10pt" style:font-name-complex="Wingdings1" style:font-family-complex="Wingdings" style:font-family-generic-complex="system" style:font-pitch-complex="variable"/>
    </style:style>
    <style:style style:name="ListLabel_20_335" style:display-name="ListLabel 335" style:family="text">
      <style:text-properties fo:font-size="10pt" style:font-size-asian="10pt" style:font-name-complex="Wingdings1" style:font-family-complex="Wingdings" style:font-family-generic-complex="system" style:font-pitch-complex="variable"/>
    </style:style>
    <style:style style:name="ListLabel_20_336" style:display-name="ListLabel 336" style:family="text">
      <style:text-properties fo:font-size="10pt" style:font-size-asian="10pt" style:font-name-complex="Wingdings1"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1"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1"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1"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1" style:font-family-complex="Wingdings"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3:39:00</meta:creation-date>
    <meta:initial-creator>Eisinger, Joerg</meta:initial-creator>
    <dc:language>de-DE</dc:language>
    <meta:print-date>2020-05-09T20:18:19</meta:print-date>
    <dc:date>2020-12-05T10:25:32</dc:date>
    <meta:editing-cycles>129</meta:editing-cycles>
    <meta:editing-duration>PT3H3M</meta:editing-duration>
    <meta:generator>LibreOffice/6.1.6.3$Windows_X86_64 LibreOffice_project/5896ab1714085361c45cf540f76f60673dd96a72</meta:generator>
    <meta:document-statistic meta:table-count="0" meta:image-count="0" meta:object-count="0" meta:page-count="3" meta:paragraph-count="54" meta:word-count="1297" meta:character-count="9853" meta:non-whitespace-character-count="8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